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5<text:span text:style-name="T19">8</text:span>/15/2024</text:p>
          </table:table-cell>
        </table:table-row>
      </table:table>
      <text:p text:style-name="P3"/>
      <text:p text:style-name="Standard">Датум: 25<text:span text:style-name="T17">.06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Дрвена врата са штоком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2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02.07.2024</text:span><text:span text:style-name="T17">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0564253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6-25T10:32:21.40</dc:date>
    <meta:editing-duration>PT1H48M30S</meta:editing-duration>
    <meta:editing-cycles>40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3" meta:character-count="2422"/>
  </office:meta>
</office:document-meta>
</file>